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#f9f9f9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#f9f9f9" fo:color="#000000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#f9f9f9" fo:color="#000000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39" style:family="text">
      <style:text-properties fo:font-size="11.00pt" fo:font-weight="bold" fo:font-family="'Times New Roman'" style:font-family-asian="'Times New Roman'" style:font-family-complex="'Times New Roman'" fo:background-color="#ffffff" fo:color="#000000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#f9f9f9" fo:color="#000000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#ffffff" fo:color="#000000" fo:font-style="italic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19" style:family="text">
      <style:text-properties fo:font-size="11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20" style:family="text">
      <style:text-properties fo:font-size="11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34" style:family="paragraph">
      <style:paragraph-properties fo:line-height="100.00%" fo:text-align="justify" fo:margin-left="0.00pt" fo:text-indent="14.20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righ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28.35pt" fo:text-indent="-28.35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28.35pt" fo:text-indent="-28.35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28.35pt" fo:text-indent="-28.35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left="28.35pt" fo:text-indent="-28.35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28.35pt" fo:text-indent="-28.35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 fo:margin-left="28.35pt" fo:text-indent="-28.35pt"/>
    </style:style>
    <style:style style:name="P56" style:family="paragraph">
      <style:paragraph-properties fo:line-height="100.00%" fo:text-align="justify" fo:margin-bottom="2.85pt"/>
    </style:style>
    <style:style style:name="P57" style:family="paragraph">
      <style:paragraph-properties fo:line-height="100.00%" fo:text-align="center" fo:margin-bottom="2.85pt"/>
    </style:style>
    <style:style style:name="P58" style:family="paragraph">
      <style:paragraph-properties fo:line-height="100.00%" fo:text-align="right" fo:margin-bottom="2.85pt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22.60pt"/>
          <style:tab-stop style:position="3402.55pt"/>
          <style:tab-stop style:position="421118.90pt" style:type="right"/>
          <style:tab-stop style:position="1622.85pt"/>
          <style:tab-stop style:position="218.75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2.75pt" fo:text-indent="-2.75pt">
        <style:tab-stops>
          <style:tab-stop style:position="22.60pt"/>
          <style:tab-stop style:position="3402.55pt"/>
          <style:tab-stop style:position="421118.90pt" style:type="right"/>
          <style:tab-stop style:position="1622.85pt"/>
          <style:tab-stop style:position="218.75pt"/>
        </style:tab-stops>
      </style:paragraph-properties>
    </style:style>
    <style:style style:name="P62" style:family="paragraph">
      <style:paragraph-properties fo:line-height="100.00%" fo:text-align="left" fo:margin-left="2.75pt" fo:text-indent="-2.75pt">
        <style:tab-stops>
          <style:tab-stop style:position="22.60pt"/>
          <style:tab-stop style:position="3287.35pt"/>
          <style:tab-stop style:position="421118.90pt" style:type="right"/>
          <style:tab-stop style:position="1622.85pt"/>
          <style:tab-stop style:position="218.75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2.75pt" fo:text-indent="-2.75pt">
        <style:tab-stops>
          <style:tab-stop style:position="22.60pt"/>
          <style:tab-stop style:position="3287.35pt"/>
          <style:tab-stop style:position="421118.90pt" style:type="right"/>
          <style:tab-stop style:position="1622.85pt"/>
          <style:tab-stop style:position="218.75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2.75pt" fo:text-indent="-2.75pt">
        <style:tab-stops>
          <style:tab-stop style:position="22.60pt"/>
          <style:tab-stop style:position="3287.35pt"/>
          <style:tab-stop style:position="421118.90pt" style:type="right"/>
          <style:tab-stop style:position="1622.85pt"/>
          <style:tab-stop style:position="218.7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2.75pt" fo:text-indent="-2.75pt">
        <style:tab-stops>
          <style:tab-stop style:position="22.60pt"/>
          <style:tab-stop style:position="3287.35pt"/>
          <style:tab-stop style:position="421118.90pt" style:type="right"/>
          <style:tab-stop style:position="1622.85pt"/>
          <style:tab-stop style:position="218.75pt"/>
        </style:tab-stops>
      </style:paragraph-properties>
    </style:style>
    <style:style style:name="P71" style:family="paragraph">
      <style:paragraph-properties fo:line-height="100.00%" fo:text-align="justify" fo:margin-bottom="2.85pt"/>
    </style:style>
    <style:style style:name="P72" style:family="paragraph">
      <style:paragraph-properties fo:line-height="100.00%" fo:text-align="center" fo:margin-bottom="2.85pt"/>
    </style:style>
    <style:style style:name="TableColumn0100" style:family="table-column">
      <style:table-column-properties style:column-width="0.352083in"/>
    </style:style>
    <style:style style:name="TableColumn0101" style:family="table-column">
      <style:table-column-properties style:column-width="3.076389in"/>
    </style:style>
    <style:style style:name="TableColumn0102" style:family="table-column">
      <style:table-column-properties style:column-width="0.827778in"/>
    </style:style>
    <style:style style:name="TableColumn0103" style:family="table-column">
      <style:table-column-properties style:column-width="0.827778in"/>
    </style:style>
    <style:style style:name="TableColumn0104" style:family="table-column">
      <style:table-column-properties style:column-width="1.552083in"/>
    </style:style>
    <style:style style:name="Table01" style:family="table">
      <style:table-properties style:width="6.636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Formular nr. 1</text:span></text:p>
      <text:p text:style-name="P2"><text:span text:style-name="T2">OPERATOR ECONOMIC<text:tab/><text:tab/><text:tab/><text:tab/><text:s text:c="13"/>Înregistrat la sediul autorit</text:span><text:span text:style-name="T3">ății contractante </text:span></text:p>
      <text:p text:style-name="P2"><text:span text:style-name="T4">…………………………………..<text:tab/><text:tab/><text:tab/><text:s text:c="14"/>Centrul Jude</text:span><text:span text:style-name="T5">țean pentru Conservarea și<text:s text:c="3"/>(denumirea, numele, adresa,<text:tab/><text:tab/><text:tab/><text:tab/><text:s text:c="11"/>Promovarea Culturii Tradiționale Botoșani</text:span></text:p>
      <text:p text:style-name="P2"><text:span text:style-name="T6">nr. de înregistrare, CUI, telefon, fax)<text:tab/><text:tab/><text:s text:c="30"/>Nr. ………… / din …………………..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3"><text:span text:style-name="T8">SCRISOARE DE ÎNAINTARE</text:span></text:p>
      <text:p text:style-name="P3"><text:span text:style-name="T9"/></text:p>
      <text:p text:style-name="P4"><text:span text:style-name="T10"><text:tab/><text:tab/>C</text:span><text:span text:style-name="T11">ătre, </text:span></text:p>
      <text:p text:style-name="P5"><text:span text:style-name="T12"><text:tab/>Centrul Jude</text:span><text:span text:style-name="T13">țean pentru Conservarea și Promovarea Culturii Tradiționale Botoșani</text:span></text:p>
      <text:p text:style-name="P5"><text:span text:style-name="T14"><text:tab/>Str. Unirii nr. 10, municipiul Boto</text:span><text:span text:style-name="T15">șani, Jud. Botoșani</text:span></text:p>
      <text:p text:style-name="P6"><text:span text:style-name="T16"/></text:p>
      <text:p text:style-name="P6"><text:span text:style-name="T17"><text:tab/>Ca urmare a invita</text:span><text:span text:style-name="T18">ției de participare, privind contractul de achiziție publică av</text:span><text:span text:style-name="T19">ând ca obiect Servicii de cazare<text:s/></text:span><text:span text:style-name="T20">și servicii de restaurant pentru invitații din cadrul proiectului cultural ”T</text:span><text:span text:style-name="T21">ârgul M</text:span><text:span text:style-name="T22">ărțișorului”, ediția a X-a, 2020, Cod</text:span><text:span text:style-name="T23"><text:s/>CPV: 55110000-4 și 55300000-3,<text:s/></text:span><text:span text:style-name="T24">perioada<text:s text:c="2"/>27-29.02.2020,<text:s/></text:span><text:span text:style-name="T25">în baza prevederilor prev</text:span><text:span text:style-name="T26">ăzute de Legea nr. 98/2016 privind achizițiile publice și a H.G. nr. 395/2016 pentru aprobarea Normelor metodologice de aplicare a prevederilor referitoare la atribuirea contractului de achiziție publică/acordului-cadru din Legea nr. 98/2016 privind achizițiile publice, noi, ……………………………………………… (denumirea/numele ofertantului), cu sediul<text:s/></text:span><text:span text:style-name="T27">în loc. ……………………….., str. ……………………………., nr. ……, jud. ………………, înregistrat la Registrul Comer</text:span><text:span text:style-name="T28">țului cu nr. …………….. C.F. ………………, tel/fax …………………., e-mail ……………………, reprezentant legal ………………………….., vă transmitem, alăturat, următoarele:</text:span></text:p>
      <text:p text:style-name="P6"><text:span text:style-name="T29"/></text:p>
      <text:p text:style-name="P6"><text:span text:style-name="T30">a. oferta tehnic</text:span><text:span text:style-name="T31">ă și financiară;</text:span></text:p>
      <text:p text:style-name="P6"><text:span text:style-name="T32">b. documentele care înso</text:span><text:span text:style-name="T33">țesc oferta.</text:span></text:p>
      <text:p text:style-name="P6"><text:span text:style-name="T34"/></text:p>
      <text:p text:style-name="P6"><text:span text:style-name="T35">Avem speran</text:span><text:span text:style-name="T36">ța că oferta noastră este corespunzătoare și va satisface cerințele dumneavoastră.</text:span></text:p>
      <text:p text:style-name="P6"><text:span text:style-name="T37"/></text:p>
      <text:p text:style-name="P6"><text:span text:style-name="T38">Data complet</text:span><text:span text:style-name="T39">ării ………………………….</text:span></text:p>
      <text:p text:style-name="P6"><text:span text:style-name="T40"/></text:p>
      <text:p text:style-name="P6"><text:span text:style-name="T40"/></text:p>
      <text:p text:style-name="P6"><text:span text:style-name="T40"/></text:p>
      <text:p text:style-name="P7"><text:span text:style-name="T41">Cu stim</text:span><text:span text:style-name="T42">ă,</text:span></text:p>
      <text:p text:style-name="P7"><text:span text:style-name="T43">Operator economic,</text:span></text:p>
      <text:p text:style-name="P7"><text:span text:style-name="T43">…………………………….………..</text:span></text:p>
      <text:p text:style-name="P7"><text:span text:style-name="T43">(semn</text:span><text:span text:style-name="T44">ătura autorizată)</text:span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7"><text:span text:style-name="T45"/></text:p>
      <text:p text:style-name="P8"><text:span text:style-name="T46"><text:tab/><text:tab/><text:tab/></text:span><text:span text:style-name="T47">Formular nr. 2</text:span></text:p>
      <text:p text:style-name="P9"><text:span text:style-name="T47">OPERATOR ECONOMIC<text:s text:c="16"/><text:tab/><text:tab/><text:s text:c="28"/></text:span></text:p>
      <text:p text:style-name="P10"><text:span text:style-name="T47">.........................................</text:span></text:p>
      <text:p text:style-name="P10"><text:span text:style-name="T48">(denumirea/numele, adresa, num</text:span><text:span text:style-name="T49">ăr<text:s/></text:span><text:span text:style-name="T50">înregistrare,</text:span></text:p>
      <text:p text:style-name="P10"><text:span text:style-name="T51">CUI, telefon, fax)<text:tab/><text:tab/><text:tab/></text:span><text:span text:style-name="T52"><text:s text:c="35"/></text:span></text:p>
      <text:p text:style-name="P11"><text:span text:style-name="T53"/></text:p>
      <text:p text:style-name="P11"><text:span text:style-name="T53"/></text:p>
      <text:p text:style-name="P11"><text:span text:style-name="T53"/></text:p>
      <text:p text:style-name="P11"><text:span text:style-name="T53"/></text:p>
      <text:p text:style-name="P12"><text:span text:style-name="T54">DECLARATIE</text:span></text:p>
      <text:p text:style-name="P12"><text:span text:style-name="T54">privind neîncadrarea în situatiile prev</text:span><text:span text:style-name="T55">ăzute la art. 164 din Legea nr. 98/2016</text:span></text:p>
      <text:p text:style-name="P13"><text:span text:style-name="T56"/></text:p>
      <text:p text:style-name="P13"><text:span text:style-name="T56"/></text:p>
      <text:p text:style-name="P13"><text:span text:style-name="T56"/></text:p>
      <text:p text:style-name="P14"><text:span text:style-name="T56"/></text:p>
      <text:p text:style-name="P14"><text:span text:style-name="T57"><text:s text:c="4"/><text:tab/>Subsemnatul,……………………………… (nume<text:s/></text:span><text:span text:style-name="T58">și prenume), reprezentant<text:s/></text:span><text:span text:style-name="T59">împuternicit al ......…...............................…...............................................................................................................………............(</text:span><text:span text:style-name="T60">denumirea/numele<text:s/></text:span><text:span text:style-name="T61">și sediul/adresa operatorului economic</text:span><text:span text:style-name="T62">),<text:s/></text:span><text:span text:style-name="T63">în calitate de ofertant/ofertant asociat/subcontractant/ter</text:span><text:span text:style-name="T64">ț susținător la procedura pentru atribuirea contractului de<text:s text:c="2"/>achiziție publică av</text:span><text:span text:style-name="T65">ând ca obiect<text:s/></text:span><text:span text:style-name="T66">Servicii de cazare<text:s/></text:span><text:span text:style-name="T67">și masă<text:s/></text:span><text:span text:style-name="T68">–</text:span><text:span text:style-name="T69"><text:s/></text:span><text:span text:style-name="T70">”</text:span><text:span text:style-name="T71">T</text:span><text:span text:style-name="T72">ârgul M</text:span><text:span text:style-name="T73">ărțișorului” 2020,</text:span><text:span text:style-name="T74"><text:s/></text:span><text:span text:style-name="T75"><text:s/>Cod CPV:<text:s/></text:span><text:span text:style-name="T76">55110000-4 și 55300000-3</text:span><text:span text:style-name="T77">, organizat de<text:s/></text:span><text:span text:style-name="T78">Centrul Județean pentru Conservarea și Promovarea Culturii Tradiționale Botoșani</text:span><text:span text:style-name="T79">,<text:s/></text:span><text:span text:style-name="T80">în perioada 27.02-01.03.2020, declar pe propria r</text:span><text:span text:style-name="T81">ăspundere, sub sancțiunea excluderii din procedură și sub sancțiunile aplicate faptei de fals<text:s/></text:span><text:span text:style-name="T82">în acte publice, c</text:span><text:span text:style-name="T83">ă nu ne<text:s/></text:span><text:span text:style-name="T84">încadr</text:span><text:span text:style-name="T85">ăm<text:s/></text:span><text:span text:style-name="T86">în niciuna dintre situa</text:span><text:span text:style-name="T87">țiile prevăzute la<text:s/></text:span><text:span text:style-name="T88">art. 164</text:span><text:span text:style-name="T89"><text:s/>din Legea nr. 98/2016 privind achizițiile publice. </text:span></text:p>
      <text:p text:style-name="P14"><text:span text:style-name="T90"><text:s text:c="4"/><text:tab/>Subsemnatul, declar c</text:span><text:span text:style-name="T91">ă informațiile furnizate sunt complete și corecte<text:s/></text:span><text:span text:style-name="T92">în fiecare detaliu<text:s/></text:span><text:span text:style-name="T93">și<text:s/></text:span><text:span text:style-name="T94">înteleg c</text:span><text:span text:style-name="T95">ă autoritatea contractantă are dreptul de a solicita,<text:s/></text:span><text:span text:style-name="T96">în scopul verific</text:span><text:span text:style-name="T97">ării și confirmării declarațiilor, situațiilor și documentelor care<text:s/></text:span><text:span text:style-name="T98">înso</text:span><text:span text:style-name="T99">țesc oferta, orice documente și informații suplimentare<text:s/></text:span><text:span text:style-name="T100">în scopul verific</text:span><text:span text:style-name="T101">ării datelor din prezenta declarație. </text:span></text:p>
      <text:p text:style-name="P14"><text:span text:style-name="T102"><text:tab/>Subsemnatul, autorizez prin prezenta orice institu</text:span><text:span text:style-name="T103">ție, societate comercială, bancă, alte persoane juridice să furnizeze informații reprezentanților autorizați ai autorității contractante<text:s/></text:span><text:span text:style-name="T104">Centrului Județean pentru Conservarea si Promovarea Culturii Tradiționale Botoșani,</text:span><text:span text:style-name="T105"><text:s/>str. Unirii nr.10, municipiul Botoșani, judetul Botoșani cu privire la orice aspect<text:s/></text:span><text:span text:style-name="T106">în legatur</text:span><text:span text:style-name="T107">ă cu activitatea noastră.</text:span></text:p>
      <text:p text:style-name="P14"><text:span text:style-name="T108"><text:s text:c="4"/><text:tab/>Înteleg c</text:span><text:span text:style-name="T109">ă<text:s/></text:span><text:span text:style-name="T110">în cazul în care aceast</text:span><text:span text:style-name="T111">ă declarație nu este conformă cu realitatea sunt pasibil de<text:s/></text:span><text:span text:style-name="T112">înc</text:span><text:span text:style-name="T113">ălcarea prevederilor legislației penale privind falsul<text:s/></text:span><text:span text:style-name="T114">în declara</text:span><text:span text:style-name="T115">ții.</text:span></text:p>
      <text:p text:style-name="P14"><text:span text:style-name="T116"/></text:p>
      <text:p text:style-name="P14"><text:span text:style-name="T116"/></text:p>
      <text:p text:style-name="P15"><text:span text:style-name="T116"/></text:p>
      <text:p text:style-name="P15"><text:span text:style-name="T116"/></text:p>
      <text:p text:style-name="P15"><text:span text:style-name="T117"><text:s text:c="5"/>Data complet</text:span><text:span text:style-name="T118">ării .............<text:s text:c="16"/></text:span></text:p>
      <text:p text:style-name="P15"><text:span text:style-name="T119"/></text:p>
      <text:p text:style-name="P15"><text:span text:style-name="T119"/></text:p>
      <text:p text:style-name="P15"><text:span text:style-name="T119"/></text:p>
      <text:p text:style-name="P15"><text:span text:style-name="T119"/></text:p>
      <text:p text:style-name="P16"><text:span text:style-name="T120">Numele<text:s/></text:span><text:span text:style-name="T121">și prenumele: [……...................................]</text:span></text:p>
      <text:p text:style-name="P16"><text:span text:style-name="T122">Func</text:span><text:span text:style-name="T123">ția: [………………………................................]</text:span></text:p>
      <text:p text:style-name="P16"><text:span text:style-name="T124">Autorizat s</text:span><text:span text:style-name="T125">ă semneze această ofertă<text:s/></text:span><text:span text:style-name="T126">în numele: </text:span></text:p>
      <text:p text:style-name="P16"><text:span text:style-name="T127">[……...................................................................…]</text:span></text:p>
      <text:p text:style-name="P16"><text:span text:style-name="T127">Semn</text:span><text:span text:style-name="T128">ătura .........................................</text:span></text:p>
      <text:p text:style-name="P16"><text:span text:style-name="T128">Ștampila </text:span></text:p>
      <text:p text:style-name="P16"><text:span text:style-name="T129"/></text:p>
      <text:p text:style-name="P16"><text:span text:style-name="T129"/></text:p>
      <text:p text:style-name="P16"><text:span text:style-name="T129"/></text:p>
      <text:p text:style-name="P16"><text:span text:style-name="T129"/></text:p>
      <text:p text:style-name="P17"><text:span text:style-name="T130">Formular nr. 3</text:span></text:p>
      <text:p text:style-name="P18"><text:span text:style-name="T130">OPERATOR ECONOMIC<text:s text:c="16"/><text:tab/><text:tab/><text:s text:c="28"/></text:span></text:p>
      <text:p text:style-name="P19"><text:span text:style-name="T130">.........................................</text:span></text:p>
      <text:p text:style-name="P19"><text:span text:style-name="T131">(denumirea/numele, adresa, numar înregistrare,</text:span></text:p>
      <text:p text:style-name="P19"><text:span text:style-name="T131">CUI, telefon, fax)<text:tab/><text:tab/><text:tab/></text:span><text:span text:style-name="T132"><text:s text:c="35"/></text:span></text:p>
      <text:p text:style-name="P20"><text:span text:style-name="T133"/></text:p>
      <text:p text:style-name="P20"><text:span text:style-name="T133"/></text:p>
      <text:p text:style-name="P20"><text:span text:style-name="T133"/></text:p>
      <text:p text:style-name="P20"><text:span text:style-name="T133"/></text:p>
      <text:p text:style-name="P21"><text:span text:style-name="T134">DECLARATIE</text:span></text:p>
      <text:p text:style-name="P21"><text:span text:style-name="T134">privind neîncadrarea în situa</text:span><text:span text:style-name="T135">țiile prevăzute la art. 165 și art. 167 din Legea nr. 98/2016</text:span></text:p>
      <text:p text:style-name="P22"><text:span text:style-name="T136"/></text:p>
      <text:p text:style-name="P22"><text:span text:style-name="T136"/></text:p>
      <text:p text:style-name="P22"><text:span text:style-name="T136"/></text:p>
      <text:p text:style-name="P23"><text:span text:style-name="T136"/></text:p>
      <text:p text:style-name="P23"><text:span text:style-name="T137"><text:s text:c="4"/><text:tab/>Subsemnatul,……………………………… (nume<text:s/></text:span><text:span text:style-name="T138">și prenume), reprezentant<text:s/></text:span><text:span text:style-name="T139">împuternicit al ......…...............................…...............................................................................................................………............(</text:span><text:span text:style-name="T140">denumirea/numele<text:s/></text:span><text:span text:style-name="T141">și sediul/adresa operatorului economic</text:span><text:span text:style-name="T142">),<text:s/></text:span><text:span text:style-name="T143">în calitate de ofertant/ofertant asociat/subcontractant/ter</text:span><text:span text:style-name="T144">ț susținător la procedura pentru atribuirea contractului de<text:s text:c="2"/>achiziție publică av</text:span><text:span text:style-name="T145">ând ca obiect<text:s/></text:span><text:span text:style-name="T146">Servicii de cazare<text:s/></text:span><text:span text:style-name="T147">și masă<text:s/></text:span><text:span text:style-name="T148">–</text:span><text:span text:style-name="T149"><text:s/></text:span><text:span text:style-name="T150">”</text:span><text:span text:style-name="T151">T</text:span><text:span text:style-name="T152">ârgul M</text:span><text:span text:style-name="T153">ărțișorului” 2020,</text:span><text:span text:style-name="T154"><text:s/></text:span><text:span text:style-name="T155"><text:s/>Cod CPV:<text:s/></text:span><text:span text:style-name="T156">55110000-4 și 55300000-3</text:span><text:span text:style-name="T157">, organizat de<text:s/></text:span><text:span text:style-name="T158">Centrul Județean pentru Conservarea și Promovarea Culturii Tradiționale Botoșani</text:span><text:span text:style-name="T159">,<text:s/></text:span><text:span text:style-name="T160">în perioada 27.02-01.03.2020, declar pe propria r</text:span><text:span text:style-name="T161">ăspundere, sub sancțiunea excluderii din procedură și sub sancțiunile aplicate faptei de fals<text:s/></text:span><text:span text:style-name="T162">în acte publice, c</text:span><text:span text:style-name="T163">ă nu ne<text:s/></text:span><text:span text:style-name="T164">încadram în niciuna dintre situa</text:span><text:span text:style-name="T165">țiile prevăzute la<text:s/></text:span><text:span text:style-name="T166">art. 165 și art. 167</text:span><text:span text:style-name="T167"><text:s/>din Legea nr. 98/2016 privind achizițiile publice. </text:span></text:p>
      <text:p text:style-name="P23"><text:span text:style-name="T168"><text:s text:c="4"/><text:tab/>Subsemnatul, declar c</text:span><text:span text:style-name="T169">ă informațiile furnizate sunt complete și corecte<text:s/></text:span><text:span text:style-name="T170">în fiecare detaliu<text:s/></text:span><text:span text:style-name="T171">și<text:s/></text:span><text:span text:style-name="T172">înteleg c</text:span><text:span text:style-name="T173">ă autoritatea contractantă are dreptul de a solicita,<text:s/></text:span><text:span text:style-name="T174">în scopul verific</text:span><text:span text:style-name="T175">ării și confirmării declarațiilor, situațiilor și documentelor care<text:s/></text:span><text:span text:style-name="T176">însotesc oferta, orice documente<text:s/></text:span><text:span text:style-name="T177">și informații suplimentare<text:s/></text:span><text:span text:style-name="T178">în scopul verific</text:span><text:span text:style-name="T179">ării datelor din prezenta declarație. </text:span></text:p>
      <text:p text:style-name="P23"><text:span text:style-name="T180"><text:tab/>Subsemnatul, autorizez prin prezenta orice institu</text:span><text:span text:style-name="T181">ție, societate comercială, bancă, alte persoane juridice să furnizeze informații reprezentanților autorizați ai autorității contractante<text:s/></text:span><text:span text:style-name="T182">Centrului Județean pentru Conservarea si Promovarea Culturii Tradiționale Botoșani,</text:span><text:span text:style-name="T183"><text:s/>str. Unirii nr. 10, municipiul Botoșani, judetul Botoșani cu privire la orice aspect<text:s/></text:span><text:span text:style-name="T184">în legatur</text:span><text:span text:style-name="T185">ă cu activitatea noastră.</text:span></text:p>
      <text:p text:style-name="P23"><text:span text:style-name="T186"><text:s text:c="4"/><text:tab/>Înteleg c</text:span><text:span text:style-name="T187">ă<text:s/></text:span><text:span text:style-name="T188">în cazul în care aceast</text:span><text:span text:style-name="T189">ă declarație nu este conformă cu realitatea sunt pasibil de<text:s/></text:span><text:span text:style-name="T190">înc</text:span><text:span text:style-name="T191">ălcarea prevederilor legislației penale privind falsul<text:s/></text:span><text:span text:style-name="T192">în declara</text:span><text:span text:style-name="T193">ții.</text:span></text:p>
      <text:p text:style-name="P23"><text:span text:style-name="T194"/></text:p>
      <text:p text:style-name="P23"><text:span text:style-name="T194"/></text:p>
      <text:p text:style-name="P24"><text:span text:style-name="T194"/></text:p>
      <text:p text:style-name="P24"><text:span text:style-name="T194"/></text:p>
      <text:p text:style-name="P24"><text:span text:style-name="T195"><text:s text:c="5"/>Data complet</text:span><text:span text:style-name="T196">ării .............<text:s text:c="16"/></text:span></text:p>
      <text:p text:style-name="P24"><text:span text:style-name="T197"/></text:p>
      <text:p text:style-name="P24"><text:span text:style-name="T197"/></text:p>
      <text:p text:style-name="P24"><text:span text:style-name="T197"/></text:p>
      <text:p text:style-name="P24"><text:span text:style-name="T197"/></text:p>
      <text:p text:style-name="P25"><text:span text:style-name="T198">Numele<text:s/></text:span><text:span text:style-name="T199">și prenumele: [……...................................]</text:span></text:p>
      <text:p text:style-name="P25"><text:span text:style-name="T200">Func</text:span><text:span text:style-name="T201">ția: [………………………................................]</text:span></text:p>
      <text:p text:style-name="P25"><text:span text:style-name="T202">Autorizat s</text:span><text:span text:style-name="T203">ă semneze această ofertă<text:s/></text:span><text:span text:style-name="T204">în numele: </text:span></text:p>
      <text:p text:style-name="P25"><text:span text:style-name="T205">[……...................................................................…]</text:span></text:p>
      <text:p text:style-name="P25"><text:span text:style-name="T205">Semn</text:span><text:span text:style-name="T206">ătura .........................................</text:span></text:p>
      <text:p text:style-name="P25"><text:span text:style-name="T206">Ștampila </text:span></text:p>
      <text:p text:style-name="P25"><text:span text:style-name="T207"/></text:p>
      <text:p text:style-name="P25"><text:span text:style-name="T207"/></text:p>
      <text:p text:style-name="P25"><text:span text:style-name="T207"/></text:p>
      <text:p text:style-name="P25"><text:span text:style-name="T207"/></text:p>
      <text:p text:style-name="P26"><text:span text:style-name="T208">Formular nr. 4</text:span></text:p>
      <text:p text:style-name="P27"><text:span text:style-name="T209"/></text:p>
      <text:p text:style-name="P27"><text:span text:style-name="T210">Ofertant unic/ofertant asociat/ter</text:span><text:span text:style-name="T211">ț susținător/subcontractant (după caz)<text:s text:c="14"/><text:tab/><text:tab/><text:s text:c="28"/></text:span></text:p>
      <text:p text:style-name="P28"><text:span text:style-name="T212">.........................................</text:span></text:p>
      <text:p text:style-name="P28"><text:span text:style-name="T213">(denumirea/numele, adresa, numar înregistrare,</text:span></text:p>
      <text:p text:style-name="P28"><text:span text:style-name="T213">CUI, telefon, fax)<text:tab/><text:tab/><text:tab/></text:span><text:span text:style-name="T214"><text:s text:c="35"/></text:span></text:p>
      <text:p text:style-name="P29"><text:span text:style-name="T215"/></text:p>
      <text:p text:style-name="P29"><text:span text:style-name="T215"/></text:p>
      <text:p text:style-name="P29"><text:span text:style-name="T215"/></text:p>
      <text:p text:style-name="P29"><text:span text:style-name="T215"/></text:p>
      <text:p text:style-name="P30"><text:span text:style-name="T216">DECLARATIE</text:span></text:p>
      <text:p text:style-name="P30"><text:span text:style-name="T216">privind neîncadrarea în situa</text:span><text:span text:style-name="T217">țiile prevăzute la art. 60 alin (1) lit d) și lit e) din Legea nr. 98/2016</text:span></text:p>
      <text:p text:style-name="P31"><text:span text:style-name="T218"/></text:p>
      <text:p text:style-name="P31"><text:span text:style-name="T218"/></text:p>
      <text:p text:style-name="P31"><text:span text:style-name="T218"/></text:p>
      <text:p text:style-name="P32"><text:span text:style-name="T218"/></text:p>
      <text:p text:style-name="P32"><text:span text:style-name="T219"><text:s text:c="4"/><text:tab/>Subsemnatul,……………………………… (nume<text:s/></text:span><text:span text:style-name="T220">și prenume), reprezentant<text:s/></text:span><text:span text:style-name="T221">împuternicit al ......…...............................…...............................................................................................................………............(</text:span><text:span text:style-name="T222">denumirea/numele<text:s/></text:span><text:span text:style-name="T223">și sediul/adresa operatorului economic</text:span><text:span text:style-name="T224">),<text:s/></text:span><text:span text:style-name="T225">în calitate de ofertant/ofertant asociat/subcontractant/ter</text:span><text:span text:style-name="T226">ț susținător la procedura pentru atribuirea contractului de<text:s text:c="2"/>achiziție publică av</text:span><text:span text:style-name="T227">ând ca obiect<text:s/></text:span><text:span text:style-name="T228">Servicii de cazare<text:s/></text:span><text:span text:style-name="T229">și masă<text:s/></text:span><text:span text:style-name="T230">–</text:span><text:span text:style-name="T231"><text:s/></text:span><text:span text:style-name="T232">”</text:span><text:span text:style-name="T233">T</text:span><text:span text:style-name="T234">ârgul M</text:span><text:span text:style-name="T235">ărțișorului” 2020,</text:span><text:span text:style-name="T236"><text:s/></text:span><text:span text:style-name="T237"><text:s/>Cod CPV:<text:s/></text:span><text:span text:style-name="T238">55110000-4 și 55300000-3</text:span><text:span text:style-name="T239">, organizat de<text:s/></text:span><text:span text:style-name="T240">Centrul Județean pentru Conservarea și Promovarea Culturii Tradiționale Botoșani</text:span><text:span text:style-name="T241">,<text:s/></text:span><text:span text:style-name="T242">în perioada 27.02-01.03.2020, declar pe propria r</text:span><text:span text:style-name="T243">ăspundere, sub sancțiunea excluderii din procedură și sub sancțiunile aplicate faptei de fals<text:s/></text:span><text:span text:style-name="T244">în acte publice, c</text:span><text:span text:style-name="T245">ă nu ne aflăm<text:s/></text:span><text:span text:style-name="T246">în niciuna dintre situa</text:span><text:span text:style-name="T247">țiile prevăzute la<text:s/></text:span><text:span text:style-name="T248">art. 60 alin (1) lit d) și lit e)</text:span><text:span text:style-name="T249"><text:s/>din Legea nr. 98/2016 privind achizitiile publice, respectiv<text:s/></text:span><text:span text:style-name="T250">ofertantul unic/ofertantul asociat/trețul susținător/subcontractantul</text:span><text:span text:style-name="T251"><text:s/>………………………………..<text:s/></text:span><text:span text:style-name="T252">nu</text:span><text:span text:style-name="T253"><text:s/>are drept membri<text:s/></text:span><text:span text:style-name="T254">în cadrul consiliul de administra</text:span><text:span text:style-name="T255">ţie/organului de conducere sau de supervizare şi/sau<text:s/></text:span><text:span text:style-name="T256">nu</text:span><text:span text:style-name="T257"><text:s/>are acţionari ori asociaţi semnificativi persoane care sunt soţ/soţie, rudă sau afin p</text:span><text:span text:style-name="T258">ân</text:span><text:span text:style-name="T259">ă la gradul al doilea inclusiv ori care se află<text:s/></text:span><text:span text:style-name="T260">în rela</text:span><text:span text:style-name="T261">ţii comerciale cu persoane cu funcţii de decizie<text:s/></text:span><text:span text:style-name="T262">în cadrul autorit</text:span><text:span text:style-name="T263">ăţii contractante sau al furnizorului de servicii de achiziţie implicat<text:s/></text:span><text:span text:style-name="T264">în procedura de atribuire;</text:span></text:p>
      <text:p text:style-name="P32"><text:span text:style-name="T265">……………………………………………….<text:s/></text:span><text:span text:style-name="T266">nu</text:span><text:span text:style-name="T267"><text:s/>a nominalizat printre principalele persoane desemnate pentru executarea contractului persoane care sunt so</text:span><text:span text:style-name="T268">ţ/soţie, rudă sau afin p</text:span><text:span text:style-name="T269">ân</text:span><text:span text:style-name="T270">ă la gradul al doilea inclusiv ori care se află<text:s/></text:span><text:span text:style-name="T271">în rela</text:span><text:span text:style-name="T272">ţii comerciale cu persoane cu funcţii de decizie<text:s/></text:span><text:span text:style-name="T273">în cadrul autorit</text:span><text:span text:style-name="T274">ăţii contractante sau al furnizorului de servicii de achiziţie implicat<text:s/></text:span><text:span text:style-name="T275">în procedura de atribuire.</text:span></text:p>
      <text:p text:style-name="P33"><text:span text:style-name="T276"><text:s text:c="4"/>Subsemnatul declar c</text:span><text:span text:style-name="T277">ă informațiile furnizate sunt complete și corecte<text:s/></text:span><text:span text:style-name="T278">în fiecare detaliu<text:s/></text:span><text:span text:style-name="T279">și<text:s/></text:span><text:span text:style-name="T280">înteleg c</text:span><text:span text:style-name="T281">ă autoritatea contractantă are dreptul de a solicita,<text:s/></text:span><text:span text:style-name="T282">în scopul verificarii<text:s/></text:span><text:span text:style-name="T283">și confirmării declarațiilor, orice documente doveditoare de care dispunem.</text:span></text:p>
      <text:p text:style-name="P33"><text:span text:style-name="T284"><text:tab/> Înteleg c</text:span><text:span text:style-name="T285">ă<text:s/></text:span><text:span text:style-name="T286">în cazul în care aceast</text:span><text:span text:style-name="T287">ă declarație nu este conformă cu realitatea sunt pasibil de<text:s/></text:span><text:span text:style-name="T288">înc</text:span><text:span text:style-name="T289">ălcarea prevederilor legislației penale privind falsul<text:s/></text:span><text:span text:style-name="T290">în declara</text:span><text:span text:style-name="T291">ții.</text:span></text:p>
      <text:p text:style-name="P34"><text:span text:style-name="T292"><text:s/>Pentru orice abatere de la prevederile legislative prezentate mai sus, îmi asum r</text:span><text:span text:style-name="T293">ăspunderea exclusivă.</text:span></text:p>
      <text:p text:style-name="P35"><text:span text:style-name="T294"><text:s text:c="4"/><text:tab/></text:span></text:p>
      <text:p text:style-name="P35"><text:span text:style-name="T294">Data _______________<text:tab/></text:span></text:p>
      <text:p text:style-name="P35"><text:span text:style-name="T294"><text:tab/></text:span></text:p>
      <text:p text:style-name="P35"><text:span text:style-name="T295">Reprezentant legal Ofertant unic/ Ofertant asociat/Ter</text:span><text:span text:style-name="T296">ș susșinător/Subcontractant</text:span></text:p>
      <text:p text:style-name="P35"><text:span text:style-name="T297">(denumirea operatorului economic<text:s/></text:span><text:span text:style-name="T298">și a reprezentantului legal)</text:span></text:p>
      <text:p text:style-name="P35"><text:span text:style-name="T299">_________________ (semnatura<text:s/></text:span><text:span text:style-name="T300">și ștampila)<text:tab/></text:span></text:p>
      <text:p text:style-name="P35"><text:span text:style-name="T301"/></text:p>
      <text:p text:style-name="P35"><text:span text:style-name="T301"/></text:p>
      <text:p text:style-name="P35"><text:span text:style-name="T301"/></text:p>
      <text:p text:style-name="P36"><text:span text:style-name="T302">Formular nr. 5</text:span></text:p>
      <text:p text:style-name="P37"><text:span text:style-name="T302">Ofertant unic/ofertant asociat/ter</text:span><text:span text:style-name="T303">ț susținător/subcontractant (după caz)<text:s text:c="14"/><text:tab/><text:tab/><text:s text:c="28"/></text:span></text:p>
      <text:p text:style-name="P38"><text:span text:style-name="T304">.........................................</text:span></text:p>
      <text:p text:style-name="P38"><text:span text:style-name="T305">(denumirea/numele, adresa, numar înregistrare,</text:span></text:p>
      <text:p text:style-name="P38"><text:span text:style-name="T305">CUI, telefon, fax)<text:tab/><text:tab/><text:tab/></text:span><text:span text:style-name="T306"><text:s text:c="35"/></text:span></text:p>
      <text:p text:style-name="P39"><text:span text:style-name="T307"/></text:p>
      <text:p text:style-name="P39"><text:span text:style-name="T307"/></text:p>
      <text:p text:style-name="P40"><text:span text:style-name="T308">FORMULAR DE OFERT</text:span><text:span text:style-name="T309">Ă</text:span></text:p>
      <text:p text:style-name="P40"><text:span text:style-name="T310"/></text:p>
      <text:p text:style-name="P41"><text:span text:style-name="T311"><text:tab/><text:tab/>C</text:span><text:span text:style-name="T312">ătre, </text:span></text:p>
      <text:p text:style-name="P42"><text:span text:style-name="T313"><text:tab/>Centrul Jude</text:span><text:span text:style-name="T314">țean pentru Conservarea și Promovarea Culturii Tradiționale Botoșani</text:span></text:p>
      <text:p text:style-name="P42"><text:span text:style-name="T315"><text:tab/>Str. Unirii nr. 10, municipiul Boto</text:span><text:span text:style-name="T316">șani, Jud. Botoșani</text:span></text:p>
      <text:p text:style-name="P43"><text:span text:style-name="T317"/></text:p>
      <text:p text:style-name="P43"><text:span text:style-name="T318">Domnilor,</text:span></text:p>
      <text:p text:style-name="P44"><text:span text:style-name="T319"/></text:p>
      <text:p text:style-name="P44"><text:span text:style-name="T320">1.Examinând documenta</text:span><text:span text:style-name="T321">ția de atribuire, subsemnații, reprezentanți ai ofertantului ........................................................................................................ (</text:span><text:span text:style-name="T322">denumirea/numele ofertantului</text:span><text:span text:style-name="T323">), ne oferim ca,<text:s/></text:span><text:span text:style-name="T324">în conformitate cu prevederile<text:s/></text:span><text:span text:style-name="T325">și cerințele cuprinse<text:s/></text:span><text:span text:style-name="T326">în documenta</text:span><text:span text:style-name="T327">ția mai sus menționată, să<text:s/></text:span><text:span text:style-name="T328">îndeplinim contractul de<text:s text:c="2"/>achizi</text:span><text:span text:style-name="T329">ție publică av</text:span><text:span text:style-name="T330">ând ca obiect<text:s/></text:span><text:span text:style-name="T331">Servicii de cazare<text:s/></text:span><text:span text:style-name="T332">și masă<text:s/></text:span><text:span text:style-name="T333">–</text:span><text:span text:style-name="T334"><text:s/></text:span><text:span text:style-name="T335">”</text:span><text:span text:style-name="T336"><text:s/>T</text:span><text:span text:style-name="T337">ârgul M</text:span><text:span text:style-name="T338">ărțișorului”, 27-29.02.2020</text:span><text:span text:style-name="T339">,<text:s/></text:span><text:span text:style-name="T340"><text:s/>Cod CPV<text:s/></text:span><text:span text:style-name="T341">55110000-4 și 55300000-3</text:span><text:span text:style-name="T342">, pentru suma de ........................................… lei (</text:span><text:span text:style-name="T343">suma<text:s/></text:span><text:span text:style-name="T344">în cifre<text:s/></text:span><text:span text:style-name="T345">și<text:s/></text:span><text:span text:style-name="T346">în litere</text:span><text:span text:style-name="T347">), pl</text:span><text:span text:style-name="T348">ătibilă după recepția serviciilor, la care se adaugă taxa pe valoarea adaugată (cotă 5%)<text:s/></text:span><text:span text:style-name="T349">în valoare de .........................… lei (</text:span><text:span text:style-name="T350">suma în cifre</text:span><text:span text:style-name="T351">).</text:span></text:p>
      <text:p text:style-name="P45"><text:span text:style-name="T352"/></text:p>
      <text:p text:style-name="P46"><text:span text:style-name="T353">2. Ne angajam ca, în cazul în care oferta noastra este stabilit</text:span><text:span text:style-name="T354">ă c</text:span><text:span text:style-name="T355">â</text:span><text:span text:style-name="T356">știgătoare, să prestăm serviciile pe care ni le-am asumat prin propunerea tehnică.</text:span></text:p>
      <text:p text:style-name="P47"><text:span text:style-name="T357"/></text:p>
      <text:p text:style-name="P48"><text:span text:style-name="T358">3. Ne angaj</text:span><text:span text:style-name="T359">ăm să menținem această ofertă valabilă pentru o durată de ___________ zile (</text:span><text:span text:style-name="T360">durata<text:s/></text:span><text:span text:style-name="T361">în litere<text:s/></text:span><text:span text:style-name="T362">și cifre</text:span><text:span text:style-name="T363">), respectiv p</text:span><text:span text:style-name="T364">ân</text:span><text:span text:style-name="T365">ă la data de ……………… (ziua/luna/anul) și ea va ram</text:span><text:span text:style-name="T366">âne obligatorie pentru noi<text:s/></text:span><text:span text:style-name="T367">și poate fi acceptată oric</text:span><text:span text:style-name="T368">ând înainte de expirarea perioadei de valabilitate.</text:span></text:p>
      <text:p text:style-name="P49"><text:span text:style-name="T369"/></text:p>
      <text:p text:style-name="P50"><text:span text:style-name="T370">4. Pân</text:span><text:span text:style-name="T371">ă la<text:s/></text:span><text:span text:style-name="T372">încheierea<text:s/></text:span><text:span text:style-name="T373">și semnarea contractului de achiziție publică această ofertă,<text:s/></text:span><text:span text:style-name="T374">împreun</text:span><text:span text:style-name="T375">ă cu comunicarea transmisă de dumneavoastră, prin care oferta noastră este stabilită c</text:span><text:span text:style-name="T376">â</text:span><text:span text:style-name="T377">știgătoare, vor constitui un contract angajant<text:s/></text:span><text:span text:style-name="T378">între noi.</text:span></text:p>
      <text:p text:style-name="P51"><text:span text:style-name="T379"/></text:p>
      <text:p text:style-name="P52"><text:span text:style-name="T380">5. Al</text:span><text:span text:style-name="T381">ături de oferta de bază:</text:span></text:p>
      <text:p text:style-name="P53"><text:span text:style-name="T382"><text:s text:c="4"/>[<text:s text:c="2"/>] depunem ofert</text:span><text:span text:style-name="T383">ă alternativă, ale cărei detalii sunt prezentate<text:s/></text:span><text:span text:style-name="T384">într-un formular de ofert</text:span><text:span text:style-name="T385">ă separat, marcat<text:s/></text:span><text:span text:style-name="T386">în mod clar "alternativ</text:span><text:span text:style-name="T387">ă";</text:span></text:p>
      <text:p text:style-name="P53"><text:span text:style-name="T388"><text:s text:c="4"/>[<text:s text:c="2"/>]<text:s text:c="2"/>nu depunem ofert</text:span><text:span text:style-name="T389">ă alternativă.</text:span></text:p>
      <text:p text:style-name="P53"><text:span text:style-name="T390"><text:s text:c="4"/>(</text:span><text:span text:style-name="T391">Se bifeaza optiunea corespunzatoare</text:span><text:span text:style-name="T392">.)</text:span></text:p>
      <text:p text:style-name="P53"><text:span text:style-name="T393"/></text:p>
      <text:p text:style-name="P54"><text:span text:style-name="T394">6. Intelegem c</text:span><text:span text:style-name="T395">ă nu sunteți obligați să acceptați oferta cu cel mai scăzut preț sau orice altă ofertă pe care o puteți primi,<text:s/></text:span><text:span text:style-name="T396">în condi</text:span><text:span text:style-name="T397">țiile<text:s/></text:span><text:span text:style-name="T398">în care aceasta nu satisface cerin</text:span><text:span text:style-name="T399">țele minimale obligatorii impuse de autoritatea contractantă pentru calificarea ofertanților și pentru declararea conformității propunerilor tehnice sau<text:s/></text:span><text:span text:style-name="T400">în cazul în care nu satisface cerin</text:span><text:span text:style-name="T401">țele de<text:s/></text:span><text:span text:style-name="T402">încadrare în valoarea maximal</text:span><text:span text:style-name="T403">ă bugetată.</text:span></text:p>
      <text:p text:style-name="P55"><text:span text:style-name="T404"/></text:p>
      <text:p text:style-name="P56"><text:span text:style-name="T405"><text:s text:c="4"/>Data ....../....../..................</text:span></text:p>
      <text:p text:style-name="P56"><text:span text:style-name="T406"/></text:p>
      <text:p text:style-name="P56"><text:span text:style-name="T407">................................................., (</text:span><text:span text:style-name="T408">numele si prenumele</text:span><text:span text:style-name="T409">), în calitate de .................................... legal autorizat s</text:span><text:span text:style-name="T410">ă semnez oferta pentru și<text:s/></text:span><text:span text:style-name="T411">în numele .................................................................................. .................... (</text:span><text:span text:style-name="T412">denumirea/numele operatorului economic</text:span><text:span text:style-name="T413">)</text:span></text:p>
      <text:p text:style-name="P57"><text:span text:style-name="T414">(</text:span><text:span text:style-name="T415">semn</text:span><text:span text:style-name="T416">ătura</text:span><text:span text:style-name="T417">)</text:span></text:p>
      <text:p text:style-name="P57"><text:span text:style-name="T418">LS</text:span></text:p>
      <text:p text:style-name="P58"><text:span text:style-name="T419">Anex</text:span><text:span text:style-name="T420">ă la formularul nr.5</text:span></text:p>
      <text:p text:style-name="P58"><text:span text:style-name="T42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0"><text:span text:style-name="T422">Nr. crt.</text:span><text:span text:style-name="T423"/></text:p>
          </table:table-cell>
          <table:table-cell table:style-name="TableCell010001">
            <text:p text:style-name="P60"><text:span text:style-name="T424">Descriere<text:s/></text:span><text:span text:style-name="T425"/></text:p>
          </table:table-cell>
          <table:table-cell table:style-name="TableCell010002">
            <text:p text:style-name="P60"><text:span text:style-name="T426">Valoare lei<text:s/></text:span><text:span text:style-name="T427"/></text:p>
          </table:table-cell>
          <table:table-cell table:style-name="TableCell010003">
            <text:p text:style-name="P60"><text:span text:style-name="T428">TVA __ %</text:span><text:span text:style-name="T429"/></text:p>
          </table:table-cell>
          <table:table-cell table:style-name="TableCell010004">
            <text:p text:style-name="P60"><text:span text:style-name="T430">Valoare total</text:span><text:span text:style-name="T431">ă,</text:span></text:p>
            <text:p text:style-name="P60"><text:span text:style-name="T432">inclusiv TVA (lei)</text:span><text:span text:style-name="T433"/></text:p>
          </table:table-cell>
        </table:table-row>
        <table:table-row table:style-name="TableRow0101">
          <table:table-cell table:style-name="TableCell010100">
            <text:p text:style-name="P63"><text:span text:style-name="T433"/></text:p>
          </table:table-cell>
          <table:table-cell table:style-name="TableCell010101">
            <text:p text:style-name="P63"><text:span text:style-name="T433"/></text:p>
          </table:table-cell>
          <table:table-cell table:style-name="TableCell010102">
            <text:p text:style-name="P63"><text:span text:style-name="T433"/></text:p>
          </table:table-cell>
          <table:table-cell table:style-name="TableCell010103">
            <text:p text:style-name="P63"><text:span text:style-name="T433"/></text:p>
          </table:table-cell>
          <table:table-cell table:style-name="TableCell010104">
            <text:p text:style-name="P63"><text:span text:style-name="T433"/></text:p>
          </table:table-cell>
        </table:table-row>
        <table:table-row table:style-name="TableRow0102">
          <table:table-cell table:style-name="TableCell010200">
            <text:p text:style-name="P65"><text:span text:style-name="T433"/></text:p>
          </table:table-cell>
          <table:table-cell table:style-name="TableCell010201">
            <text:p text:style-name="P65"><text:span text:style-name="T433"/></text:p>
          </table:table-cell>
          <table:table-cell table:style-name="TableCell010202">
            <text:p text:style-name="P65"><text:span text:style-name="T433"/></text:p>
          </table:table-cell>
          <table:table-cell table:style-name="TableCell010203">
            <text:p text:style-name="P65"><text:span text:style-name="T433"/></text:p>
          </table:table-cell>
          <table:table-cell table:style-name="TableCell010204">
            <text:p text:style-name="P65"><text:span text:style-name="T433"/></text:p>
          </table:table-cell>
        </table:table-row>
        <table:table-row table:style-name="TableRow0103">
          <table:table-cell table:style-name="TableCell010300">
            <text:p text:style-name="P67"><text:span text:style-name="T433"/></text:p>
          </table:table-cell>
          <table:table-cell table:style-name="TableCell010301">
            <text:p text:style-name="P68"><text:span text:style-name="T434">Total valoare</text:span><text:span text:style-name="T435"/></text:p>
          </table:table-cell>
          <table:table-cell table:style-name="TableCell010302">
            <text:p text:style-name="P69"><text:span text:style-name="T435"/></text:p>
          </table:table-cell>
          <table:table-cell table:style-name="TableCell010303">
            <text:p text:style-name="P69"><text:span text:style-name="T435"/></text:p>
          </table:table-cell>
          <table:table-cell table:style-name="TableCell010304">
            <text:p text:style-name="P69"><text:span text:style-name="T435"/></text:p>
          </table:table-cell>
        </table:table-row>
      </table:table>
      <text:p text:style-name="P71"><text:span text:style-name="T435"/></text:p>
      <text:p text:style-name="P71"><text:span text:style-name="T436"><text:s text:c="2"/>Data ....../....../..................</text:span></text:p>
      <text:p text:style-name="P71"><text:span text:style-name="T437"/></text:p>
      <text:p text:style-name="P71"><text:span text:style-name="T438">................................................., (</text:span><text:span text:style-name="T439">numele si prenumele</text:span><text:span text:style-name="T440">), în calitate de .................................... legal autorizat s</text:span><text:span text:style-name="T441">ă semnez oferta pentru și<text:s/></text:span><text:span text:style-name="T442">în numele .................................................................................. .................... (</text:span><text:span text:style-name="T443">denumirea/numele operatorului economic</text:span><text:span text:style-name="T444">)</text:span></text:p>
      <text:p text:style-name="P71"><text:span text:style-name="T445"/></text:p>
      <text:p text:style-name="P72"><text:span text:style-name="T446">(</text:span><text:span text:style-name="T447">semn</text:span><text:span text:style-name="T448">ătura</text:span><text:span text:style-name="T449">)</text:span></text:p>
      <text:p text:style-name="P72"><text:span text:style-name="T450">L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